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ermis Café de Zaak en Grand café 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ermis Julianadorp Café de Zaak en Grand café 1909 Loopytpark 33 1787 AD Julianadorp</text:p>
            <text:p text:style-name="common-al"/>
            <text:p text:style-name="common-al">Datum geldig: </text:p>
            <text:p text:style-name="common-al">Vrijdag 23 augustus 2024 van 19.00 uur tot 01.00 uur</text:p>
            <text:p text:style-name="common-al">Zaterdag 24 augustus 2024 van 16.00 uur tot 01.00 uur</text:p>
            <text:p text:style-name="common-al">Zondag 25 augustus 2024 van 14.00 uur tot 00.00 uur</text:p>
            <text:p text:style-name="common-al">Maandag 26 augustus van 12.00 uur tot 00.00 uur </text:p>
            <text:p text:style-name="common-al"/>
            <text:p text:style-name="common-al">Zaaknummer: 2024-015329</text:p>
            <text:p text:style-name="common-al">Verzonden op: 11 juli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Kermis Café de Zaak en Grand café 190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14</meta:user-defined>
    <meta:user-defined meta:name="OVERHEIDop.GmbID/DC.identifier">gmb-2024-307014</meta:user-defined>
    <meta:user-defined meta:name="OVERHEIDop.versieInformatie"/>
  </office:meta>
</office:document-meta>
</file>