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e gemeente Kampen, locatie Reev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9 juli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text:span>
          </text:p>
            <text:p text:style-name="common-al">Het voorkeursrecht heeft betrekking op onroerende zaken die gelegen zijn in de gebiedsontwikkeling Reeve-Noord te Kampen. </text:p>
            <text:p text:style-name="common-al">De gemeente is voornemens de locatie Reeve-Noord in de nog vast te stellen Omgevingsvisie 2.0 aan te wijzen als een toekomstige woningbouwlocatie/woonwijk. De toegedachte functies binnen deze locatie kunnen dan zijn “wonen”, met de daarbij behorende functies zoals “verkeer”, “groen”, “water”, maar mogelijk ook functies als “maatschappelijk” en “commercieel”. De exacte functies op perceel niveau zijn in dit stadium nog niet bekend en zullen in een later stadium duidelijker worden. </text:p>
            <text:p text:style-name="common-al"/>
            <text:p text:style-name="common-al">
            <text:span text:style-name="nadrukvet">Ter inzage legging voorkeursrechtbeschikking college</text:span>
          </text:p>
            <text:p text:style-name="common-al">De voorkeursrechtbeschikking van het college d.d. 9 juli 2024 ligt samen met bijbehorende bijlagen, bevattende de kadastrale kaart met daarop de kadastrale aanduiding van de in de voorkeursrechtbeschikking opgenomen onroerende zaken, de grootte, de namen van de eigenaren c.q. rechthebbenden, het raadsvoorstel alsmede overige relevante gegevens met ingang van 16 juli 2024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het ingaan van de voorkeursrechtbeschikking, vanaf 16 juli 2024, een bezwaarschrift indienen. U kunt daarvoor gebruik maken van het bezwaarformulier op www.kampen.nl/bezwaar of u kunt een brief sturen naar het college van burgemeester en wethouders, Postbus 5009, 8260 GA Kampen. </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 </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van de Omgevingswet aangemerkt als te zijn gericht tegen de voorkeursrechtbeschikking van de gemeenteraad. </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text:p>
            <text:p text:style-name="common-al"/>
            <text:p text:style-name="common-al">
            <text:span text:style-name="nadrukvet">Indienen zienswijze tegen het voorgenomen raadsbesluit</text:span>
          </text:p>
            <text:p text:style-name="last-al">Het besluit van de gemeenteraad wordt voorbereid conform de Algemene wet bestuursrecht. Dat betekent dat belanghebbenden gedurende een termijn van 6 weken, van 16 juli 2024 tot en met 26 augustus 2024 mondelinge of schriftelijke zienswijze kunnen indienen. Schriftelijke zienswijzen kunnen worden gericht aan de Raad van de gemeente Kampen, Postbus 5009, 8260 GA te Kampen. Indien belanghebbenden hun zienswijze mondeling kenbaar wensen te maken, kunnen zij hiervoor een afspraak maken via telefoonnummer 14 038. U kunt zowel in één brief zienswijze indienen als bezwaar aantekenen mits u dit in uw brief aangeeft. </text:p>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5 juli 2024</text:span>
          </text:p>
          </text:section>
          <text:section text:name="ondertekening_id1-3-2-2-2">
            <text:p> Burgemeester en wethouders van Kam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0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0-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keursrechtsbeschikking van het college van burgemeester en wethouders van de gemeente Kampen, locatie Reeve-Noord</meta:user-defined>
    <meta:user-defined meta:name="OVERHEIDop.datumEindeReactietermijn">2024-08-26</meta:user-defined>
    <meta:user-defined meta:name="OVERHEIDop.TilID/OVERHEIDop.terinzageleggingOP">til-2024-21175</meta:user-defined>
    <meta:user-defined meta:name="DCTERMS.W3CDTF/DCTERMS.available">2024-07-15</meta:user-defined>
    <meta:user-defined meta:name="DCTERMS.W3CDTF/OVERHEIDop.jaargang">2024</meta:user-defined>
    <meta:user-defined meta:name="OVERHEIDop.publicationIssue">307006</meta:user-defined>
    <meta:user-defined meta:name="OVERHEIDop.GmbID/DC.identifier">gmb-2024-307006</meta:user-defined>
    <meta:user-defined meta:name="OVERHEIDop.versieInformatie"/>
  </office:meta>
</office:document-meta>
</file>