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ring gevaarlijke stoff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leende vergunningen</text:span>
          </text:p>
            <text:p text:style-name="common-al">ontheffing van verplichte route gevaarlijke stoffen voor vervoeren van propaan van en naar Tuindersweg 13a in IJsselmuiden (verzenddatum 10-7-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00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0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0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routering gevaarlijke stoffen</meta:user-defined>
    <meta:user-defined meta:name="DCTERMS.W3CDTF/DCTERMS.available">2024-07-16</meta:user-defined>
    <meta:user-defined meta:name="DCTERMS.W3CDTF/OVERHEIDop.jaargang">2024</meta:user-defined>
    <meta:user-defined meta:name="OVERHEIDop.publicationIssue">307003</meta:user-defined>
    <meta:user-defined meta:name="OVERHEIDop.GmbID/DC.identifier">gmb-2024-307003</meta:user-defined>
    <meta:user-defined meta:name="OVERHEIDop.versieInformatie"/>
  </office:meta>
</office:document-meta>
</file>