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bouwen van 6 grondgebonden woningen, 4 appartementen en gemeenschappelijke ruimte in CPO verband aan aan de Neerakker en de Muilen (Carolus Simplexplein)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bouwen van 6 grondgebonden woningen, 4 appartementen en gemeenschappelijke ruimte in CPO verband aan aan de Neerakker en de Muilen (Carolus Simplexplein) te Netersel. Het kenmerk van de gemeente voor deze zaak is ZBLA2023-000722.</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00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0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0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722</meta:user-defined>
    <meta:user-defined meta:name="DCTERMS.abstract">bouwen van 6 grondgebonden woningen, 4 appartementen en gemeenschappelijke ruimte in CPO verband</meta:user-defined>
    <dc:language>nl</dc:language>
    <meta:user-defined meta:name="OVERHEIDop.locatietype/OVERHEIDop.gebiedsmarkering">Punt</meta:user-defined>
    <meta:user-defined meta:name="OVERHEIDop.locatietype/OVERHEIDop.gebiedsmarkering">Vlak</meta:user-defined>
    <meta:user-defined meta:name="DC.title">Voornemen verlenen vergunning voor het bouwen van 6 grondgebonden woningen, 4 appartementen en gemeenschappelijke ruimte in CPO verband aan aan de Neerakker en de Muilen (Carolus Simplexplein) te Netersel</meta:user-defined>
    <meta:user-defined meta:name="DCTERMS.W3CDTF/DCTERMS.available">2024-07-15</meta:user-defined>
    <meta:user-defined meta:name="DCTERMS.W3CDTF/OVERHEIDop.jaargang">2024</meta:user-defined>
    <meta:user-defined meta:name="OVERHEIDop.publicationIssue">307002</meta:user-defined>
    <meta:user-defined meta:name="OVERHEIDop.GmbID/DC.identifier">gmb-2024-307002</meta:user-defined>
    <meta:user-defined meta:name="OVERHEIDop.versieInformatie"/>
  </office:meta>
</office:document-meta>
</file>