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afwijken van het bestemmingsplan voor het aanleggen van een zonnepark (veld 1) aan Laarakker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an plan een omgevingsvergunning te verlenen. De vergunning is aangevraagd voor het afwijken van het bestemmingsplan voor het aanleggen van een zonnepark (veld 1) aan Laarakkerdijk ongenummerd in Reusel. Het kenmerk van de gemeente voor deze zaak is 16672500.</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12 juli 2024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699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9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ornemen verlenen vergunning voor het afwijken van het bestemmingsplan voor het aanleggen van een zonnepark (veld 1) aan Laarakkerdijk ongenummerd in Reusel</meta:user-defined>
    <meta:user-defined meta:name="OVERHEIDop.datumEindeReactietermijn">2024-08-22</meta:user-defined>
    <meta:user-defined meta:name="OVERHEIDop.TilID/OVERHEIDop.terinzageleggingOP">til-2024-21497</meta:user-defined>
    <meta:user-defined meta:name="DCTERMS.W3CDTF/DCTERMS.available">2024-07-15</meta:user-defined>
    <meta:user-defined meta:name="DCTERMS.W3CDTF/OVERHEIDop.jaargang">2024</meta:user-defined>
    <meta:user-defined meta:name="OVERHEIDop.publicationIssue">306999</meta:user-defined>
    <meta:user-defined meta:name="OVERHEIDop.GmbID/DC.identifier">gmb-2024-306999</meta:user-defined>
    <meta:user-defined meta:name="OVERHEIDop.versieInformatie"/>
  </office:meta>
</office:document-meta>
</file>