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het organiseren van Oringer Weekend, Z2024-008885 (verleend 11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</text:span>
          </text:p>
            <text:p text:style-name="common-al">Boshof, het organiseren van Oringer Weekend van vrijdag 6 september 2024 tot en met 8 september 2024 op de Brink aan de Boshof te Odoorn (Z2024-00888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699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9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9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Boshof, het organiseren van Oringer Weekend, Z2024-008885 (verleend 11/07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93</meta:user-defined>
    <meta:user-defined meta:name="OVERHEIDop.GmbID/DC.identifier">gmb-2024-306993</meta:user-defined>
    <meta:user-defined meta:name="OVERHEIDop.versieInformatie"/>
  </office:meta>
</office:document-meta>
</file>