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Zakenkring Norg - Feest4Daags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Zakenkring Norg - Feest4Daagse, 11 jul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698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8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8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Zakenkring Norg - Feest4Daagse - APV adre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6984</meta:user-defined>
    <meta:user-defined meta:name="OVERHEIDop.GmbID/DC.identifier">gmb-2024-306984</meta:user-defined>
    <meta:user-defined meta:name="OVERHEIDop.versieInformatie"/>
  </office:meta>
</office:document-meta>
</file>