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Lana 6 jaar op 28 juli 2024, op het grasveld nabij Kringloop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en melding evenement ontvangen voor de locatie op het grasveld nabij Kringloop 70. De melding is geregistreerd onder zaaknummer Z2024-00002285. De melding betreft verjaardag Lana 6 jaar op 28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97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85</meta:user-defined>
    <meta:user-defined meta:name="DCTERMS.abstract">Betreft: melding op locatie op het grasveld nabij Kringloop 70</meta:user-defined>
    <dc:language>nl</dc:language>
    <meta:user-defined meta:name="OVERHEIDop.locatietype/OVERHEIDop.gebiedsmarkering">Punt</meta:user-defined>
    <meta:user-defined meta:name="DC.title">Melding verjaardag Lana 6 jaar op 28 juli 2024, op het grasveld nabij Kringloop 70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77</meta:user-defined>
    <meta:user-defined meta:name="OVERHEIDop.GmbID/DC.identifier">gmb-2024-306977</meta:user-defined>
    <meta:user-defined meta:name="OVERHEIDop.versieInformatie"/>
  </office:meta>
</office:document-meta>
</file>