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geleiland, Stationsstraat 2 te Deventer (17482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arkcafe Mees ontvangen voor het evenement Wine at the Park plaatsvindend op 21 september 2024 op het Vogeleiland, Stationsstraat 2 te Deventer.</text:p>
            <text:p text:style-name="common-al">De aanvraag ligt van 15 juli 2024 t/m 29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96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ogeleiland, Stationsstraat 2 te Deventer (174829-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69</meta:user-defined>
    <meta:user-defined meta:name="OVERHEIDop.GmbID/DC.identifier">gmb-2024-306969</meta:user-defined>
    <meta:user-defined meta:name="OVERHEIDop.versieInformatie"/>
  </office:meta>
</office:document-meta>
</file>