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Topsporttalenten gemeente Brunssu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Sporter: persoon zijnde een jeugd topsporter of sporttalent t/m de leeftijd van 18 jaar die (aantoonbaar) woonachtig is in de gemeente Brunssum en die vanwege zijn of haar prestaties op het gebied van sport door NOC*NSF of door een nationale sportbond als zodanig is aangemerkt. Dit betekent dat deze persoon door het NOC*NSF of de betreffende sportbond is aangemerkt als behorende tot een van de onderstaande categorieën/statussen:</text:p>
                  <text:list text:style-name="id1-3-2-2-1-2-2-3">
                    <text:list-item text:style-override="id1-3-2-2-1-2-2-3-1">
                      <text:number>a.</text:number>
                      <text:p text:style-name="al">A: door NOC*NSF, conform de hiervoor geldende eisen, aan topsporter verleende A-Status;</text:p>
                    </text:list-item>
                    <text:list-item text:style-override="id1-3-2-2-1-2-2-3-2">
                      <text:number>b.</text:number>
                      <text:p text:style-name="al">Selectie: door de betreffende sportbond, op basis van haar eigen selectiebeleid toegekende selectie-status;</text:p>
                    </text:list-item>
                    <text:list-item text:style-override="id1-3-2-2-1-2-2-3-3">
                      <text:number>c.</text:number>
                      <text:p text:style-name="al">HP: wordt in uitzonderlijke gevallen door NOC*NSF toegekend na overleg met de betrokken sportbond;</text:p>
                    </text:list-item>
                    <text:list-item text:style-override="id1-3-2-2-1-2-2-3-4">
                      <text:number>d.</text:number>
                      <text:p text:style-name="al">IT: status voor een talent op internationaal niveau;</text:p>
                    </text:list-item>
                    <text:list-item text:style-override="id1-3-2-2-1-2-2-3-5">
                      <text:number>f.</text:number>
                      <text:p text:style-name="al">NT: status voor een talent op nationaal niveau.</text:p>
                    </text:list-item>
                  </text:list>
                </text:list-item>
                <text:list-item text:style-override="id1-3-2-2-1-2-3">
                  <text:number>2.</text:number>
                  <text:p text:style-name="al">Lijst erkende topsport- en internationale wedstrijdsportdisciplines 2021-2024: door NOC*NSF vastgestelde lijst van wedstrijdsportdisciplines met de kwalificatie Olympisch / Paralympisch (bijlage 1).</text:p>
                </text:list-item>
                <text:list-item text:style-override="id1-3-2-2-1-2-4">
                  <text:number>3.</text:number>
                  <text:p text:style-name="al">Sporttalentpas: een digitale en fysieke pas die toegang geeft tot het voorzieningennetwerk van Team Limburg Sport. Op de Sporttalentpas staan vermeld:</text:p>
                  <text:list text:style-name="id1-3-2-2-1-2-4-3">
                    <text:list-item text:style-override="id1-3-2-2-1-2-4-3-1">
                      <text:number>–</text:number>
                      <text:p text:style-name="al">naam sporter en geboortedatum</text:p>
                    </text:list-item>
                    <text:list-item text:style-override="id1-3-2-2-1-2-4-3-2">
                      <text:number>–</text:number>
                      <text:p text:style-name="al">pasfoto sporter</text:p>
                    </text:list-item>
                    <text:list-item text:style-override="id1-3-2-2-1-2-4-3-3">
                      <text:number>–</text:number>
                      <text:p text:style-name="al">topsportstatus, en</text:p>
                    </text:list-item>
                    <text:list-item text:style-override="id1-3-2-2-1-2-4-3-4">
                      <text:number>–</text:number>
                      <text:p text:style-name="al">duur geldigheid. </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 regeling is het stimuleren en ondersteunen van jeugdige sporters, die verbonden zijn aan de gemeente Brunssum, in hun sportieve ontwikkeling, waarbij hun sportieve doelstellingen in het kader daarvan kunnen worden nagestreefd. Dit wordt mogelijk gemaakt door het verlenen van een waarderingssubsidie voor sporters als tegemoetkoming in de onkosten die de sporters c.q. hun ouders maken ten behoeve van hun sportbeoefening.</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Voor aanvragen van middelen uit deze regeling kunnen in aanmerking komen:</text:p>
                  <text:list text:style-name="id1-3-2-2-1-4-2-3">
                    <text:list-item text:style-override="id1-3-2-2-1-4-2-3-1">
                      <text:number>a.</text:number>
                      <text:p text:style-name="al">Sporters zoals omschreven in art. 1;</text:p>
                    </text:list-item>
                    <text:list-item text:style-override="id1-3-2-2-1-4-2-3-2">
                      <text:number>b.</text:number>
                      <text:p text:style-name="al">De ouder(s) c.q. wettelijk vertegenwoordiger(s) van een minderjarige sporter als bedoeld in lid 1 onderdeel a van dit artikel;</text:p>
                    </text:list-item>
                  </text:list>
                </text:list-item>
                <text:list-item text:style-override="id1-3-2-2-1-4-3">
                  <text:number>2.</text:number>
                  <text:p text:style-name="al">Sporters met een Belofte status en sporters met een regionale status (RS1 en RS2) komen <text:span text:style-name="nadrukvet"><text:span text:style-name="nadrukondlijn">niet</text:span></text:span> in aanmerking voor middelen uit deze regeling.</text:p>
                </text:list-item>
              </text:list>
            </text:section>
            <text:section text:name="artikel_id1-3-2-2-1-5" text:style-name="artikel">
              <text:p text:style-name="artikel_kop_titel"><text:span text:style-name="artikel_kop_label">Artikel</text:span> <text:span text:style-name="artikel_kop_nr">4.</text:span> Aanvraag criteria</text:p>
              <text:list text:style-name="id1-3-2-2-1-5-2">
                <text:list-item text:style-override="id1-3-2-2-1-5-2">
                  <text:number>1.</text:number>
                  <text:p text:style-name="al">Om voor middelen uit de regeling Topsporttalenten in aanmerking te komen dient de in artikel 1 van deze regeling genoemde status van de sporter bij de aanvraag nog minimaal drie maanden geldig te zijn. Peildatum hierbij is de datum van ontvangst van de aanvraag door de gemeente Brunssum. De geldigheid van de status wordt getoetst aan de hand van de actueel beschikbare gegevens in de database van NOC*NSF/desbetreffende sportbond.</text:p>
                </text:list-item>
                <text:list-item text:style-override="id1-3-2-2-1-5-3">
                  <text:number>2.</text:number>
                  <text:p text:style-name="al">De in artikel 1, eerste lid genoemde sporter woont ten tijde van de subsidieaanvraag in de gemeente Brunssum of, indien de topsport status vereist dat zij elders, buiten Brunssum, dient te verblijven. </text:p>
                </text:list-item>
                <text:list-item text:style-override="id1-3-2-2-1-5-4">
                  <text:number>3.</text:number>
                  <text:p text:style-name="al">De sporter dient in het bezit te zijn van een Sporttalentpas van Team Limburg Sport.</text:p>
                </text:list-item>
              </text:list>
            </text:section>
            <text:section text:name="artikel_id1-3-2-2-1-6" text:style-name="artikel">
              <text:p text:style-name="artikel_kop_titel"><text:span text:style-name="artikel_kop_label">Artikel</text:span> <text:span text:style-name="artikel_kop_nr">5.</text:span> Social return sporters</text:p>
              <text:p text:style-name="al">Indien een sporter een toekenning ontvangt uit de regeling Topsporttalenten wordt er een beroep gedaan op de sporter om invulling te geven aan de volgende activiteiten om iets terug te doen voor de sport samenleving:</text:p>
              <text:list text:style-name="id1-3-2-2-1-6-3">
                <text:list-item text:style-override="id1-3-2-2-1-6-3-1">
                  <text:number>a.</text:number>
                  <text:p text:style-name="al">De sporter draagt de naam van de gemeente Brunssum positief uit.</text:p>
                </text:list-item>
                <text:list-item text:style-override="id1-3-2-2-1-6-3-2">
                  <text:number>b.</text:number>
                  <text:p text:style-name="al">De sporter houdt de gemeente Brunssum op de hoogte van de laatste (top) prestaties.</text:p>
                </text:list-item>
                <text:list-item text:style-override="id1-3-2-2-1-6-3-3">
                  <text:number>c.</text:number>
                  <text:p text:style-name="al">De sporter stelt zich, in het kader van social return, in overleg met de gemeente om niet als ambassadeur c.q. rolmodel beschikbaar voor breedtesportactiviteiten.</text:p>
                </text:list-item>
              </text:list>
            </text:section>
            <text:p text:style-name="hoofdstuk_bottom"/>
          </text:section>
          <text:section text:name="hoofdstuk_id1-3-2-2-2" text:style-name="hoofdstuk">
            <text:p text:style-name="hoofdstuk_kop"><text:span text:style-name="label">HOOFDSTUK</text:span> <text:span text:style-name="nr">3</text:span> FINANCIELE ASPECTEN</text:p>
            <text:section text:name="artikel_id1-3-2-2-2-2" text:style-name="artikel">
              <text:p text:style-name="artikel_kop_titel"><text:span text:style-name="artikel_kop_label">Artikel</text:span> <text:span text:style-name="artikel_kop_nr">6.</text:span> Subsidiebedragen </text:p>
              <text:list text:style-name="id1-3-2-2-2-2-2">
                <text:list-item text:style-override="id1-3-2-2-2-2-2">
                  <text:number>1.</text:number>
                  <text:p text:style-name="al">Het subsidiebedrag per jaar bedraagt per sporter/talent met de onderstaande status:</text:p>
                  <text:list text:style-name="id1-3-2-2-2-2-2-3">
                    <text:list-item text:style-override="id1-3-2-2-2-2-2-3-1">
                      <text:number>a.</text:number>
                      <text:p text:style-name="al">A status: € 500,-.</text:p>
                    </text:list-item>
                    <text:list-item text:style-override="id1-3-2-2-2-2-2-3-2">
                      <text:number>b.</text:number>
                      <text:p text:style-name="al">Selectie status: € 500,-.</text:p>
                    </text:list-item>
                    <text:list-item text:style-override="id1-3-2-2-2-2-2-3-3">
                      <text:number>c.</text:number>
                      <text:p text:style-name="al">HP-status: € 500,-.</text:p>
                    </text:list-item>
                    <text:list-item text:style-override="id1-3-2-2-2-2-2-3-4">
                      <text:number>d.</text:number>
                      <text:p text:style-name="al">IT-status: € 250,-.</text:p>
                    </text:list-item>
                    <text:list-item text:style-override="id1-3-2-2-2-2-2-3-5">
                      <text:number>e.</text:number>
                      <text:p text:style-name="al">NT-status: € 250,-.</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AANVRAAGPROCEDURE</text:p>
            <text:section text:name="artikel_id1-3-2-2-3-2" text:style-name="artikel">
              <text:p text:style-name="artikel_kop_titel"><text:span text:style-name="artikel_kop_label">Artikel</text:span> <text:span text:style-name="artikel_kop_nr">7.</text:span> Indienen aanvraag</text:p>
              <text:list text:style-name="id1-3-2-2-3-2-2">
                <text:list-item text:style-override="id1-3-2-2-3-2-2">
                  <text:number>1.</text:number>
                  <text:p text:style-name="al">Een aanvraag kan uitsluitend worden ingediend bij de gemeente Brunssum met gebruikmaking van het hiervoor bestemde formulier (Topsporttalenten) dat geplaatst is op de website van de gemeente. </text:p>
                </text:list-item>
                <text:list-item text:style-override="id1-3-2-2-3-2-3">
                  <text:number>2.</text:number>
                  <text:p text:style-name="al">Meerderjarige sporters (18 jarigen) dienen zelf een aanvraag in. Voor minderjarige sporters dient de aanvraag door een van de ouders of een wettelijk vertegenwoordiger te worden gedaan.</text:p>
                </text:list-item>
                <text:list-item text:style-override="id1-3-2-2-3-2-4">
                  <text:number>3.</text:number>
                  <text:p text:style-name="al">De aanvraag bevat (minimaal) de volgende gegevens die door middel van toe te voegen bewijsstukken worden ondersteund:</text:p>
                  <text:list text:style-name="id1-3-2-2-3-2-4-3">
                    <text:list-item text:style-override="id1-3-2-2-3-2-4-3-1">
                      <text:number>–</text:number>
                      <text:p text:style-name="al">Een omschrijving van de relatie van de sporter met de gemeente Brunssum</text:p>
                    </text:list-item>
                    <text:list-item text:style-override="id1-3-2-2-3-2-4-3-2">
                      <text:number>–</text:number>
                      <text:p text:style-name="al">Naam, adres en woonplaats van de sporter en de aanvrager</text:p>
                    </text:list-item>
                    <text:list-item text:style-override="id1-3-2-2-3-2-4-3-3">
                      <text:number>–</text:number>
                      <text:p text:style-name="al">Geboortedatum sporter</text:p>
                    </text:list-item>
                    <text:list-item text:style-override="id1-3-2-2-3-2-4-3-4">
                      <text:number>–</text:number>
                      <text:p text:style-name="al">In geval van een minderjarige sporter: de relatie van de aanvrager tot de sporter</text:p>
                    </text:list-item>
                    <text:list-item text:style-override="id1-3-2-2-3-2-4-3-5">
                      <text:number>–</text:number>
                      <text:p text:style-name="al">Topsportstatus/tak van sport</text:p>
                    </text:list-item>
                    <text:list-item text:style-override="id1-3-2-2-3-2-4-3-6">
                      <text:number>–</text:number>
                      <text:p text:style-name="al">Een duidelijk leesbare kopie van voor- en achterzijde van de Sporttalentpas.</text:p>
                    </text:list-item>
                  </text:list>
                </text:list-item>
              </text:list>
            </text:section>
            <text:section text:name="artikel_id1-3-2-2-3-3" text:style-name="artikel">
              <text:p text:style-name="artikel_kop_titel"><text:span text:style-name="artikel_kop_label">Artikel</text:span> <text:span text:style-name="artikel_kop_nr">8.</text:span> Beslistermijn</text:p>
              <text:p text:style-name="al">Binnen 8 weken nadat de volledige aanvraag is ingediend</text:p>
            </text:section>
            <text:section text:name="artikel_id1-3-2-2-3-4" text:style-name="artikel">
              <text:p text:style-name="artikel_kop_titel"><text:span text:style-name="artikel_kop_label">Artikel</text:span> <text:span text:style-name="artikel_kop_nr">9.</text:span> Afwijzingsgronden</text:p>
              <text:list text:style-name="id1-3-2-2-3-4-2">
                <text:list-item text:style-override="id1-3-2-2-3-4-2">
                  <text:number>1.</text:number>
                  <text:p text:style-name="al">Een aanvraag voor een bijdrage uit de regeling Topsporttalenten wordt afgewezen indien:</text:p>
                  <text:list text:style-name="id1-3-2-2-3-4-2-3">
                    <text:list-item text:style-override="id1-3-2-2-3-4-2-3-1">
                      <text:number>a.</text:number>
                      <text:p text:style-name="al">De activiteiten niet aansluiten bij de doelstelling van de regeling Topsporttalenten omschreven in artikel 2.</text:p>
                    </text:list-item>
                    <text:list-item text:style-override="id1-3-2-2-3-4-2-3-2">
                      <text:number>b.</text:number>
                      <text:p text:style-name="al">De aanvraag niet is ingediend door een aanvrager zoals gesteld in artikel 3.</text:p>
                    </text:list-item>
                    <text:list-item text:style-override="id1-3-2-2-3-4-2-3-3">
                      <text:number>c.</text:number>
                      <text:p text:style-name="al">Indien er niet wordt voldaan aan de criteria genoemd in artikel 4.</text:p>
                    </text:list-item>
                  </text:list>
                </text:list-item>
              </text:list>
            </text:section>
            <text:section text:name="artikel_id1-3-2-2-3-5" text:style-name="artikel">
              <text:p text:style-name="artikel_kop_titel"><text:span text:style-name="artikel_kop_label">Artikel</text:span> <text:span text:style-name="artikel_kop_nr">10.</text:span> Slotbepalingen</text:p>
              <text:list text:style-name="id1-3-2-2-3-5-2">
                <text:list-item text:style-override="id1-3-2-2-3-5-2">
                  <text:number>1.</text:number>
                  <text:p text:style-name="al">Deze subsidieregeling treedt in werking op 01-09-2024</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69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OVERHEIDop.referentienummer">202403778</meta:user-defined>
    <meta:user-defined meta:name="DCTERMS.alternative">Subsidieregeling; Topsporttalenten gemeente Brunssum</meta:user-defined>
    <dc:language>nl</dc:language>
    <meta:user-defined meta:name="OVERHEIDop.locatietype/OVERHEIDop.gebiedsmarkering">Gemeente</meta:user-defined>
    <meta:user-defined meta:name="DC.title">Subsidieregeling; Topsporttalenten gemeente Brunssum</meta:user-defined>
    <meta:user-defined meta:name="DCTERMS.W3CDTF/DCTERMS.available">2024-07-17</meta:user-defined>
    <meta:user-defined meta:name="DCTERMS.W3CDTF/OVERHEIDop.jaargang">2024</meta:user-defined>
    <meta:user-defined meta:name="OVERHEIDop.publicationIssue">306964</meta:user-defined>
    <meta:user-defined meta:name="OVERHEIDop.betreftRegeling">CVDR722432_1</meta:user-defined>
    <meta:user-defined meta:name="xs:date/OVERHEIDop.startdatum">2024-09-01</meta:user-defined>
    <meta:user-defined meta:name="OVERHEIDop.GmbID/DC.identifier">gmb-2024-306964</meta:user-defined>
    <meta:user-defined meta:name="OVERHEIDop.versieInformatie"/>
  </office:meta>
</office:document-meta>
</file>