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3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uni 2024 met zaaknummer <text:span text:style-name="nadrukvet">Z2024-00001421</text:span> voor het verwijderen van asbest op de locatie <text:span text:style-name="nadrukvet">Weststraat 37 in Axel</text:span>.</text:p>
            <text:p text:style-name="common-al">De sloopmelding is op 11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95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21</meta:user-defined>
    <meta:user-defined meta:name="DCTERMS.abstract">RX-ACTIMLD - Weststraat 37 in Axel</meta:user-defined>
    <dc:language>nl</dc:language>
    <meta:user-defined meta:name="OVERHEIDop.locatietype/OVERHEIDop.gebiedsmarkering">Punt</meta:user-defined>
    <meta:user-defined meta:name="DC.title">Sloopmelding - Weststraat 37 in Ax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956</meta:user-defined>
    <meta:user-defined meta:name="OVERHEIDop.GmbID/DC.identifier">gmb-2024-306956</meta:user-defined>
    <meta:user-defined meta:name="OVERHEIDop.versieInformatie"/>
  </office:meta>
</office:document-meta>
</file>