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ationsstraat 3, 9101 JC Dokkum, Stationsstraat 5, 9101 J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4 hebben burgemeester en wethouders van de gemeente Noardeast-Fryslân een aanvraag ontvangen voor een omgevingsvergunning op locatie Stationsstraat 3, 9101 JC Dokkum, Stationsstraat 5, 9101 JC Dokkum. De aanvraag is geregistreerd onder zaaknummer 2024-153253. De aanvraag betreft het wijzigen van de kozijnen aan de voorzijd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695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5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5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3253</meta:user-defined>
    <meta:user-defined meta:name="DCTERMS.abstract">Aanvraag omgevingsvergunning voor het wijzigen van de kozijnen aan de voorzijde op locatie Stationsstraat 3, 9101 JC Dokkum, Stationsstraat 5, 9101 JC Dok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Stationsstraat 3, 9101 JC Dokkum, Stationsstraat 5, 9101 JC Dokku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951</meta:user-defined>
    <meta:user-defined meta:name="OVERHEIDop.GmbID/DC.identifier">gmb-2024-306951</meta:user-defined>
    <meta:user-defined meta:name="OVERHEIDop.versieInformatie"/>
  </office:meta>
</office:document-meta>
</file>