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Zuideinde 22 in Aarlanderveen}</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Een bedrijf heeft voor het breken van bouw- en sloopafval met een mobiele breekinstallatie geen omgevingsvergunning nodig maar kan volstaan met het doen van een melding.</text:p>
            <text:p text:style-name="common-al">Op 5 juli 2024 heeft de Omgevingsdienst Midden-Holland (ODMH) namens de gemeente Alphen aan den Rijn een melding ontvangen ter plaatse van de Ingetekende geometrie .</text:p>
            <text:p text:style-name="common-al">Dit betreft: het mobiel breken van bouw- en sloopafval</text:p>
            <text:p text:style-name="common-al">De werkzaamheden zullen plaatvinden in de periode van 26 augustus 2024 tot en met 13 september 2024, van 07.00 uur tot 19.00 uur gedurende 1.5 werkdagen. De melding is geregistreerd onder kenmerk 2024-00014416.</text:p>
            <text:p text:style-name="common-al">Tegen een melding kunt u geen bezwaar indienen of beroep instellen. De stukken liggen niet ter inzage.</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94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4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4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14416</meta:user-defined>
    <meta:user-defined meta:name="DCTERMS.abstract">Melding mobiel breken bouw- en sloopafval</meta:user-defined>
    <dc:language>nl</dc:language>
    <meta:user-defined meta:name="OVERHEIDop.locatietype/OVERHEIDop.gebiedsmarkering">Punt</meta:user-defined>
    <meta:user-defined meta:name="OVERHEIDop.locatietype/OVERHEIDop.gebiedsmarkering">Vlak</meta:user-defined>
    <meta:user-defined meta:name="DC.title">Melding mobiel breken bouw- en sloopafval {Zuideinde 22 in Aarlanderveen}</meta:user-defined>
    <meta:user-defined meta:name="DCTERMS.W3CDTF/DCTERMS.available">2024-07-15</meta:user-defined>
    <meta:user-defined meta:name="DCTERMS.W3CDTF/OVERHEIDop.jaargang">2024</meta:user-defined>
    <meta:user-defined meta:name="OVERHEIDop.publicationIssue">306945</meta:user-defined>
    <meta:user-defined meta:name="OVERHEIDop.GmbID/DC.identifier">gmb-2024-306945</meta:user-defined>
    <meta:user-defined meta:name="OVERHEIDop.versieInformatie"/>
  </office:meta>
</office:document-meta>
</file>