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vellen van 1 boom aan Brigidastraat ter hoogte van nummer 30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llen van 1 boom aan Brigidastraat ter hoogte van nummer 30 Bavel is ingetrokken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vellen van houtopstanden</text:p>
              </text:list-item>
            </text:list>
            <text:p text:style-name="common-al">De aanvrager heeft op 10 juli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34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94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4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4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3440</meta:user-defined>
    <meta:user-defined meta:name="DCTERMS.abstract">het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llen van 1 boom aan Brigidastraat ter hoogte van nummer 30 Bave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43</meta:user-defined>
    <meta:user-defined meta:name="OVERHEIDop.GmbID/DC.identifier">gmb-2024-306943</meta:user-defined>
    <meta:user-defined meta:name="OVERHEIDop.versieInformatie"/>
  </office:meta>
</office:document-meta>
</file>