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keursrechtsbeschikking van het college van burgemeester en wethouders van de gemeente Kampen, locatie Spoorlanden-Zui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ampen maakt op grond van artikel 16.32b. Omgevingswet bekend dat zij op 9 juli 2024 een voorkeursrechtbeschikking heeft genomen op grond van het bepaalde in artikel 9.1. lid 2 Omgevingswet, waardoor op diverse onroerende zaken een voorkeursrecht is gevestigd. </text:p>
            <text:p text:style-name="common-al">Door middel van het vestigen van voorkeursrecht verschaft de gemeente zich voorrang bij aankoop van onroerende zaken benodigd voor het realiseren van toekomstige planologische ontwikkelingen. Speculatie wordt daarmee voorkomen. </text:p>
            <text:p text:style-name="common-al"/>
            <text:p text:style-name="common-al">
            <text:span text:style-name="nadrukvet">Ligging en toegedachte functie</text:span>
          </text:p>
            <text:p text:style-name="common-al">Het voorkeursrecht heeft betrekking op onroerende zaken die gelegen zijn in de gebiedsontwikkeling Spoorlanden-Zuid te IJsselmuiden. </text:p>
            <text:p text:style-name="common-al">De gemeente is voornemens de locatie Spoorlanden-Zuid in de nog vast te stellen Omgevingsvisie 2.0 aan te wijzen als een toekomstige werklocatie. De toegedachte functie binnen deze locatie kunnen dan zijn “bedrijf” of “bedrijventerrein”, met de daarbij behorende functies zoals “verkeer”, “groen”, “water”, maar bijvoorbeeld ook de functie “kantoor”. De exacte functies op perceel niveau zijn in dit stadium nog niet bekend en zullen in een later stadium duidelijker worden. </text:p>
            <text:p text:style-name="common-al"/>
            <text:p text:style-name="common-al">
            <text:span text:style-name="nadrukvet">Ter inzage legging voorkeursrechtbeschikking college</text:span>
          </text:p>
            <text:p text:style-name="common-al">De voorkeursrechtbeschikking van het college d.d. 9 juli 2024 ligt samen met bijbehorende bijlagen, bevattende de kadastrale kaart met daarop de kadastrale aanduiding van de in de voorkeursrechtbeschikking opgenomen onroerende zaken, de grootte, de namen van de eigenaren c.q. rechthebbenden, het raadsvoorstel alsmede overige relevante gegevens met ingang van 16 juli 2024 gedurende zes weken tijdens openingstijden voor een ieder kosteloos ter inzage in het Stadhuis te Kampen. De stukken liggen ook digitaal ter inzage als bijlage bij deze publicatie (zie ‘Bekijk documenten’). </text:p>
            <text:p text:style-name="common-al"/>
            <text:p text:style-name="common-al">
            <text:span text:style-name="nadrukvet">Bezwaar</text:span>
          </text:p>
            <text:p text:style-name="common-al">Tegen de voorkeursrechtbeschikking van het college kunnen belanghebbenden ingevolge de Algemene wet bestuursrecht gedurende een termijn van zes weken na het ingaan van de voorkeursrechtbeschikking, vanaf 16 juli 2024, een bezwaarschrift indienen. U kunt daarvoor gebruik maken van het bezwaarformulier op www.kampen.nl/bezwaar of u kunt een brief sturen naar het college van burgemeester en wethouders, Postbus 5009, 8260 GA Kampen. </text:p>
            <text:p text:style-name="common-al">In uw bezwaarschrift legt u uit waarom u het niet eens bent met het besluit. U vermeldt uw naam, adresgegevens en uw telefoonnummer. Zorgt u er voor dat wij uw bezwaarschrift ontvangen binnen zes weken na de dag waarop deze beschikking is verstuurd. Daarmee voorkomt u dat wij uw bezwaarschrift niet meer kunnen behandelen. Meer informatie over de bezwaarprocedure vindt u op onze website. </text:p>
            <text:p text:style-name="common-al">Nadat de gemeenteraad een besluit inzake het voorkeursrecht heeft genomen (de voorkeursrechtbeschikking van de gemeenteraad), dan wordt het bezwaarschrift, zodra het besluit van de gemeenteraad tot vestiging in werking is getreden, op grond van artikel 16.32c van de Omgevingswet aangemerkt als te zijn gericht tegen de voorkeursrechtbeschikking van de gemeenteraad. </text:p>
            <text:p text:style-name="common-al"/>
            <text:p text:style-name="common-al">
            <text:span text:style-name="nadrukvet">Voorlopige voorziening</text:span>
          </text:p>
            <text:p text:style-name="common-al">Het indienen van een bezwaarschrift schor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Overijssel, Afdeling Bestuursrecht (Postbus 10067, 8000GB, Zwolle). De voorzieningenrechter zal de verzoeker alleen ontvankelijk verklaren, indien daarbij een spoedeisend belang kan worden aangetoond. Voor het in behandeling nemen van het verzoek worden griffierechten geheven. </text:p>
            <text:p text:style-name="common-al"/>
            <text:p text:style-name="common-al">
            <text:span text:style-name="nadrukvet">Indienen zienswijze tegen het voorgenomen raadsbesluit</text:span>
          </text:p>
            <text:p text:style-name="last-al">Het besluit van de gemeenteraad wordt voorbereid conform de Algemene wet bestuursrecht. Dat betekent dat belanghebbenden gedurende een termijn van 6 weken, van 16 juli 2024 tot en met 26 augustus 2024 mondelinge of schriftelijke zienswijze kunnen indienen. Schriftelijke zienswijzen kunnen worden gericht aan de Raad van de gemeente Kampen, Postbus 5009, 8260 GA te Kampen. Indien belanghebbenden hun zienswijze mondeling kenbaar wensen te maken, kunnen zij hiervoor een afspraak maken via telefoonnummer 14 038. U kunt zowel in één brief zienswijze indienen als bezwaar aantekenen mits u dit in uw brief aangeeft. </text:p>
            <text:p text:style-name="tekst_bottom"/>
          </text:section>
        </text:section>
        <text:section text:name="zakelijke-mededeling-sluiting_id1-3-2-2" text:style-name="zakelijke-mededeling-sluiting">
          <text:section text:name="gegeven_id1-3-2-2-1" text:style-name="gegeven">
            <text:p text:style-name="dagtekening">
            <text:span text:style-name="plaats">Kampen,</text:span>
            <text:span text:style-name="datum">15 juli 2024</text:span>
          </text:p>
          </text:section>
          <text:section text:name="ondertekening_id1-3-2-2-2">
            <text:p> Burgemeester en wethouders Kamp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693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3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3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6508-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oorkeursrechtsbeschikking van het college van burgemeester en wethouders van de gemeente Kampen, locatie Spoorlanden-Zuid</meta:user-defined>
    <meta:user-defined meta:name="OVERHEIDop.datumEindeReactietermijn">2024-08-26</meta:user-defined>
    <meta:user-defined meta:name="OVERHEIDop.TilID/OVERHEIDop.terinzageleggingOP">til-2024-21463</meta:user-defined>
    <meta:user-defined meta:name="DCTERMS.W3CDTF/DCTERMS.available">2024-07-15</meta:user-defined>
    <meta:user-defined meta:name="DCTERMS.W3CDTF/OVERHEIDop.jaargang">2024</meta:user-defined>
    <meta:user-defined meta:name="OVERHEIDop.publicationIssue">306938</meta:user-defined>
    <meta:user-defined meta:name="OVERHEIDop.GmbID/DC.identifier">gmb-2024-306938</meta:user-defined>
    <meta:user-defined meta:name="OVERHEIDop.versieInformatie"/>
  </office:meta>
</office:document-meta>
</file>