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prookje in het Sprookjesbos aan Europalaan 1, 5171 KW Kaatsheuvel, Europalaan 1A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 Europalaan 1A, 5171 KW Kaatsheuvel,</text:span> het bouwen van een sprookje in het Sprookjesbos (0809Z2402117 ontvangen 08-07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693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3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3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117</meta:user-defined>
    <meta:user-defined meta:name="DCTERMS.abstract">bouwen sprookje in Sprookjesbo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bouwen van een sprookje in het Sprookjesbos aan Europalaan 1, 5171 KW Kaatsheuvel, Europalaan 1A, 5171 KW Kaatsheuvel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937</meta:user-defined>
    <meta:user-defined meta:name="OVERHEIDop.GmbID/DC.identifier">gmb-2024-306937</meta:user-defined>
    <meta:user-defined meta:name="OVERHEIDop.versieInformatie"/>
  </office:meta>
</office:document-meta>
</file>