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Oude Ebbingestraat 38a, 9712 H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Oude Ebbingestraat 38a  te Groningen  </text:span>
          </text:p>
            <text:p text:style-name="common-al">De gemeente Groningen heeft op 11-06-2024 een melding sloopwerkzaamheden ontvangen voor het verwijderen van asbest aan Oude Ebbingestraat 38a  te Groningen  , dossiernummer GRN-0000461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919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91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91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461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Oude Ebbingestraat 38a, 9712 HK Groninge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6919</meta:user-defined>
    <meta:user-defined meta:name="OVERHEIDop.GmbID/DC.identifier">gmb-2024-306919</meta:user-defined>
    <meta:user-defined meta:name="OVERHEIDop.versieInformatie"/>
  </office:meta>
</office:document-meta>
</file>