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Expeditie Junior in de periode van 13 t/m 27 september 2024 (zaaknummer: 2024-150688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691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1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1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4-15068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6917</meta:user-defined>
    <meta:user-defined meta:name="OVERHEIDop.GmbID/DC.identifier">gmb-2024-306917</meta:user-defined>
    <meta:user-defined meta:name="OVERHEIDop.versieInformatie"/>
  </office:meta>
</office:document-meta>
</file>