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KAPPEN – HELVOIRTSESTRAAT 19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Helvoirtsestraat 19 Helvoirt, Kappen van een zomereik tbv herinrichting Helvoirtsestraat, Z24-279055.</text:p>
            <text:p text:style-name="common-al">De vergunning is verzonden op 10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691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1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1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OMGEVINGSPLANACTIVITEIT KAPPEN – HELVOIRTSESTRAAT 19 HELVOIRT</meta:user-defined>
    <meta:user-defined meta:name="DCTERMS.W3CDTF/DCTERMS.available">2024-07-17</meta:user-defined>
    <meta:user-defined meta:name="DCTERMS.W3CDTF/OVERHEIDop.jaargang">2024</meta:user-defined>
    <meta:user-defined meta:name="OVERHEIDop.publicationIssue">306913</meta:user-defined>
    <meta:user-defined meta:name="OVERHEIDop.GmbID/DC.identifier">gmb-2024-306913</meta:user-defined>
    <meta:user-defined meta:name="OVERHEIDop.versieInformatie"/>
  </office:meta>
</office:document-meta>
</file>