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het kantoorgebouw, Don Boscostraat 4 5611K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807</text:p>
            <text:p text:style-name="common-al">Omschrijving: uitbreiden van het kantoorgebou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n Boscostraat 4 5611KW Eindhoven</text:p>
              </text:list-item>
            </text:list>
            <text:p text:style-name="common-al">Soort aanvraag: Bouwen, Buitenplanse kleine afwijking</text:p>
            <text:p text:style-name="common-al">Besluit: Verleend</text:p>
            <text:p text:style-name="common-al">Besluitdatum: 11-07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3-00580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89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89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89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807</meta:user-defined>
    <meta:user-defined meta:name="DCTERMS.abstract">uitbreiden van het kantoorgebouw</meta:user-defined>
    <dc:language>nl</dc:language>
    <meta:user-defined meta:name="OVERHEIDop.locatietype/OVERHEIDop.gebiedsmarkering">Punt</meta:user-defined>
    <meta:user-defined meta:name="DC.title">Besluit op aanvraag omgevingsvergunning: uitbreiden van het kantoorgebouw, Don Boscostraat 4 5611KW Eindhov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6892</meta:user-defined>
    <meta:user-defined meta:name="OVERHEIDop.GmbID/DC.identifier">gmb-2024-306892</meta:user-defined>
    <meta:user-defined meta:name="OVERHEIDop.versieInformatie"/>
  </office:meta>
</office:document-meta>
</file>