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Intro TU/e 2024 bachelor - master kick off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2862</text:p>
            <text:p text:style-name="common-al">Omschrijving: Intro TU/e 2024 bachelor - master kick off</text:p>
            <text:p text:style-name="common-al">Datum: 16/8 t/m 29/8 2024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oene Loper 3 5612AE Eindhoven</text:p>
              </text:list-item>
            </text:list>
            <text:p text:style-name="common-al">Soort aanvraag: B-evenement, Ontheffing art. 35 Alcoholwet</text:p>
            <text:p text:style-name="common-al">Besluit: Intro TU/e 2024 vergunning + onth. Art. 35</text:p>
            <text:p text:style-name="common-al">Besluitdatum: 08-07-2024</text:p>
            <text:p text:style-name="common-al">Heeft u direct belang bij deze beslissing? Dan kunt u binnen zes weken, na 08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88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8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8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862</meta:user-defined>
    <meta:user-defined meta:name="DCTERMS.abstract">Intro TU/e 2024 bachelor - master kick off</meta:user-defined>
    <dc:language>nl</dc:language>
    <meta:user-defined meta:name="OVERHEIDop.locatietype/OVERHEIDop.gebiedsmarkering">Punt</meta:user-defined>
    <meta:user-defined meta:name="DC.title">Besluit op aanvraag: Intro TU/e 2024 bachelor - master kick off, Groene Loper 3 5612AE Eindhov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889</meta:user-defined>
    <meta:user-defined meta:name="OVERHEIDop.GmbID/DC.identifier">gmb-2024-306889</meta:user-defined>
    <meta:user-defined meta:name="OVERHEIDop.versieInformatie"/>
  </office:meta>
</office:document-meta>
</file>