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uenen Zuidoost, herziening 1”, gemeente Nuenen 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op 4 juli 2024 het bestemmingsplan ‘Nuenen Zuidoost, herziening 1’ gewijzigd heeft vastgesteld. </text:p>
            <text:p text:style-name="common-al">
            <text:span text:style-name="nadrukvet">Het bestemmingsplan</text:span>
          </text:p>
            <text:p text:style-name="common-al">Het huidige geldende bestemmingsplan Nuenen Zuidoost wordt door het voorliggende ontwerpbestemmingsplan herzien. </text:p>
            <text:p text:style-name="common-al">
            <text:span text:style-name="nadrukvet">Ter inzage</text:span>
          </text:p>
            <text:p text:style-name="common-al">Het gewijzigd vastgestelde bestemmingsplan ‘Nuenen Zuidoost, herziening 1’ en alle bijbehorende stukken liggen met ingang van 16 jul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omgevingswet.overheid.nl/" xlink:type="simple"><text:span text:style-name="nadrukondlijn">www.omgevingswet.overheid.nl/</text:span></text:a>. Klik daarvoor op ‘Regels op de kaart’ en zoek vervolgens bij ‘Document zoeken’ op ‘titel of identificatienummer’. Vul daar de naam van het bestemmingsplan in of zoek op plancode: NLIMRO.0820.BPNuenZuidoosther1-D002. Ook kunt u op een adres zoeken. Klik daarvoor op ‘Locatie zoeken’ en zoek vervolgens op ‘Adres’. Vul daar het adres in.</text:p>
            <text:p text:style-name="common-al">
            <text:span text:style-name="nadrukvet">Indienen beroep</text:span>
          </text:p>
            <text:p text:style-name="common-al">Binnen de termijn van ter inzage li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 </text:p>
            <text:p text:style-name="common-al">Een beroepschrift dient u in bij de Afdeling bestuursrechtspraak van de Raad van State, Postbus 20019, 2500 EA Den Haag. </text:p>
            <text:p text:style-name="common-al">Een beroepschrift schorst niet de werking van het plan. Daarvoor moet naast het beroepschrift bij de Afdeling bestuursrechtspraak van de Raad van State een afzonderlijk verzoek om voorlopige voorziening worden gericht aan de Voorzitter van de Afdeling bestuursrechtspraak van de Raad van State, op bovenstaand adres. Voor de behandeling van een beroepschrift of een verzoek om voorlopige voorziening is griffierecht verschuldigd. </text:p>
            <text:p text:style-name="last-al">U kunt een beroep- of verzoekschrift ook digitaal indienen bij de Afdeling bestuursrechtspraak via <text:span text:style-name="nadrukondlijn">https://digitaalloket.raadvanstate.nl/</text:span>.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5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68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Zuidoosther1-D0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Nuenen Zuidoost, herziening 1”, gemeente Nuenen c.a.</meta:user-defined>
    <meta:user-defined meta:name="DCTERMS.W3CDTF/DCTERMS.available">2024-07-16</meta:user-defined>
    <meta:user-defined meta:name="DCTERMS.W3CDTF/OVERHEIDop.jaargang">2024</meta:user-defined>
    <meta:user-defined meta:name="OVERHEIDop.publicationIssue">306885</meta:user-defined>
    <meta:user-defined meta:name="OVERHEIDop.GmbID/DC.identifier">gmb-2024-306885</meta:user-defined>
    <meta:user-defined meta:name="OVERHEIDop.versieInformatie"/>
  </office:meta>
</office:document-meta>
</file>