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7 juli, Zevenhoven, Ruygenborch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ygenborch 6, Zevenhoven - Teostemming is verleend voor geluidhinder op 27 juli van 15.00 tot 00.00 uur, in verband met een feestje - verzonden 11 juli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688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8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8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27 juli, Zevenhoven, Ruygenborch 6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882</meta:user-defined>
    <meta:user-defined meta:name="OVERHEIDop.GmbID/DC.identifier">gmb-2024-306882</meta:user-defined>
    <meta:user-defined meta:name="OVERHEIDop.versieInformatie"/>
  </office:meta>
</office:document-meta>
</file>