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arkeren in de voortuin aan Den Ilp 63a te Land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en reguliere omgevingsvergunning </text:span>gelezen de aanvraag van de heer/mevrouw de Louwer, Den Ilp 63a te Landsmeer, gedagtekend 13 maart 2024, ingekomen op 13 maart 2024 om vergunning voor Den Ilp 63a, parkeren in de voortuin op het perceel plaatselijk bekend Den Ilp 63a. </text:p>
            <text:p text:style-name="common-al">
            <text:span text:style-name="nadrukvet">Gezien: </text:span>artikel 2.12 van de Algemeen Plaatselijke Verordening (APV);</text:p>
            <text:p text:style-name="common-al">Beleidsregel uitwegvergunningen gemeente Landsmeer 2015</text:p>
            <text:p text:style-name="common-al">,</text:p>
            <text:p text:style-name="common-al">
            <text:span text:style-name="nadrukvet">gelet op:</text:span>
          </text:p>
            <text:list text:style-name="id1-3-2-1-1-6">
              <text:list-item text:style-override="id1-3-2-1-1-6-1">
                <text:number>-</text:number>
                <text:p text:style-name="al">artikel 5.1, tweede lid, onder a, van de Omgevingswet</text:p>
              </text:list-item>
            </text:list>
            <text:p text:style-name="common-al">
            <text:span text:style-name="nadrukvet">besluiten:</text:span>
          </text:p>
            <text:p text:style-name="common-al">behoudens rechten van derden omgevingsvergunning te verlenen voor de uitvoering van onderstaandeactiviteit(en), conform de bij dit besluit behorende en als zodanig gewaarmerkte stukken. De omgevingsvergunning</text:p>
            <text:p text:style-name="common-al">wordt verleend voor de volgende activiteiten:</text:p>
            <text:list text:style-name="id1-3-2-1-1-10">
              <text:list-item text:style-override="id1-3-2-1-1-10-1">
                <text:number>-</text:number>
                <text:p text:style-name="al"> Uitweg maken, hebben of veranderen of het gebruik daarvan veranderen</text:p>
              </text:list-item>
            </text:list>
            <text:p text:style-name="common-al">
            <text:span text:style-name="nadrukvet">Ter inzage legging </text:span>
          </text:p>
            <text:p text:style-name="common-al">De aanvraag, het besluit en bijbehorende stukken liggen digitaal ter inzage met ingang van <text:span text:style-name="nadrukvet">24 juni </text:span>2024. De mededeling hiervan kan tevens digitaal bekeken worden via onze internetsite <text:a xlink:href="http://www.landsmeer.nl" xlink:type="simple"><text:span text:style-name="nadrukondlijn">www.landsmeer.nl</text:span></text:a> en via <text:a xlink:href="http://www.officiëlebekendmakingen.nl" xlink:type="simple"><text:span text:style-name="nadrukondlijn">www.officiëlebekendmakingen.nl</text:span></text:a>. </text:p>
            <text:p text:style-name="common-al">
            <text:span text:style-name="nadrukvet">Zienswijzen </text:span>
          </text:p>
            <text:p text:style-name="common-al">Vóór afloop van bovengenoemde termijn kan eenieder schriftelijk bezwaar indienenn omtrent het ontwerpbesluit, en de bijbehorende stukken naar voren brengen, gericht aan het college van B&amp;W van Landsmeer, postbus 1, 1120 AA Landsmeer. Tijdens bovengenoemde termijn bestaat tevens de mogelijkheid tot het mondeling naar voren brengen van zienswijzen na telefonische afspraak via tel: 020-4877166. </text:p>
            <text:p text:style-name="last-al">Wij maken u erop attent dat slechts beroep tegen het uiteindelijke besluit kan worden ingediend als ook een bezwaar is ingebracht tegen het ontwerpbesluit weigering en men belanghebbend is. </text:p>
            <text:p text:style-name="tekst_bottom"/>
          </text:section>
        </text:section>
        <text:section text:name="zakelijke-mededeling-sluiting_id1-3-2-2" text:style-name="zakelijke-mededeling-sluiting">
          <text:section text:name="gegeven_id1-3-2-2-1" text:style-name="gegeven">
            <text:p text:style-name="dagtekening">
            <text:span text:style-name="plaats">Landsmeer, 5 juni 2024,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Burgemeester en Wethouders van Landsmeer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306880</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880</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880</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Toestemming voor het parkeren in de voortuin aan Den Ilp 63a te Landsmeer</meta:user-defined>
    <meta:user-defined meta:name="DCTERMS.W3CDTF/DCTERMS.available">2024-07-15</meta:user-defined>
    <meta:user-defined meta:name="DCTERMS.W3CDTF/OVERHEIDop.jaargang">2024</meta:user-defined>
    <meta:user-defined meta:name="OVERHEIDop.publicationIssue">306880</meta:user-defined>
    <meta:user-defined meta:name="OVERHEIDop.GmbID/DC.identifier">gmb-2024-306880</meta:user-defined>
    <meta:user-defined meta:name="OVERHEIDop.versieInformatie"/>
  </office:meta>
</office:document-meta>
</file>