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aanleggen van een inrit, Leibeemd 10, 5121 SL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aanleggen van een inrit op het adres Leibeemd 10, 5121 SL Rijen. Verzenddatum besluit 16-01-2024 (1049507)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68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49507</meta:user-defined>
    <dc:language>nl</dc:language>
    <meta:user-defined meta:name="OVERHEIDop.locatietype/OVERHEIDop.gebiedsmarkering">Punt</meta:user-defined>
    <meta:user-defined meta:name="DC.title">Besluit omgevingsvergunning verleend, het aanleggen van een inrit, Leibeemd 10, 5121 SL Rij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688</meta:user-defined>
    <meta:user-defined meta:name="OVERHEIDop.GmbID/DC.identifier">gmb-2024-30688</meta:user-defined>
    <meta:user-defined meta:name="OVERHEIDop.versieInformatie"/>
  </office:meta>
</office:document-meta>
</file>