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Dagcollege Outdoor Vergunning + Onth. Art. 35, Ketelhuisplein 1 5617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&amp; Handhaving geeft kennis dat op onderstaande aanvraag een besluit is genomen.</text:p>
            <text:p text:style-name="common-al">Zaaknummer: EHV-ZP2024-002644</text:p>
            <text:p text:style-name="common-al">Omschrijving: Dagcollege Outdoor Vergunning + Onth. Art. 35</text:p>
            <text:p text:style-name="common-al">Datum: 03-08-2024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Ketelhuisplein 1 5617AE Eindhoven</text:p>
              </text:list-item>
            </text:list>
            <text:p text:style-name="common-al">Soort aanvraag: B-evenement, Ontheffing art. 35 Alcoholwet</text:p>
            <text:p text:style-name="common-al">Besluit: Dagcollege vergunning + onth. Art. 35 03-08-2024</text:p>
            <text:p text:style-name="common-al">Besluitdatum: 08-07-2024</text:p>
            <text:p text:style-name="common-al">Heeft u direct belang bij deze beslissing? Dan kunt u binnen zes weken, na 08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6878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87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87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2644</meta:user-defined>
    <meta:user-defined meta:name="DCTERMS.abstract">Dagcollege Outdoor Vergunning + Onth. Art. 35</meta:user-defined>
    <dc:language>nl</dc:language>
    <meta:user-defined meta:name="OVERHEIDop.locatietype/OVERHEIDop.gebiedsmarkering">Punt</meta:user-defined>
    <meta:user-defined meta:name="DC.title">Besluit op aanvraag: Dagcollege Outdoor Vergunning + Onth. Art. 35, Ketelhuisplein 1 5617AE Eindhoven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6878</meta:user-defined>
    <meta:user-defined meta:name="OVERHEIDop.GmbID/DC.identifier">gmb-2024-306878</meta:user-defined>
    <meta:user-defined meta:name="OVERHEIDop.versieInformatie"/>
  </office:meta>
</office:document-meta>
</file>