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breiden van de woning dmv een nokverhoging, Beukenkampstraat 33 1781TV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eukenkampstraat 33 1781TV Den Helder, uitbreiden van de woning dmv een nokverhoging</text:p>
            <text:p text:style-name="common-al">Verzenddatum: 11 jul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687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7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7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36</meta:user-defined>
    <meta:user-defined meta:name="DCTERMS.abstract">uitbreiden van de woning dmv een nokverho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uitbreiden van de woning dmv een nokverhoging, Beukenkampstraat 33 1781TV Den Helder</meta:user-defined>
    <meta:user-defined meta:name="DCTERMS.W3CDTF/DCTERMS.available">2024-07-26</meta:user-defined>
    <meta:user-defined meta:name="DCTERMS.W3CDTF/OVERHEIDop.jaargang">2024</meta:user-defined>
    <meta:user-defined meta:name="OVERHEIDop.publicationIssue">306877</meta:user-defined>
    <meta:user-defined meta:name="OVERHEIDop.GmbID/DC.identifier">gmb-2024-306877</meta:user-defined>
    <meta:user-defined meta:name="OVERHEIDop.versieInformatie"/>
  </office:meta>
</office:document-meta>
</file>