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groten van een woongebouw met een dubbellaagse aanbouw aan Odulphusstraat 13 2612PN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dulphusstraat 13 2612PN Delft | het vergroten van een woongebouw met een dubbellaagse aanbouw | 10-07-2024 </text:p>
            <text:p text:style-name="common-al">Wilt u meer informatie ontvangen over de aangevraagde vergunning? U kunt de stukken opvragen bij Klantcontactcentrum van de gemeente via telefoonnummer 14015 of via het formulier op www.delft.nl/contact. 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6876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876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1847</meta:user-defined>
    <meta:user-defined meta:name="DCTERMS.abstract">Odulphusstraat 13 - Delft - technische activite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groten van een woongebouw met een dubbellaagse aanbouw aan Odulphusstraat 13 2612PN Delft</meta:user-defined>
    <meta:user-defined meta:name="DCTERMS.W3CDTF/DCTERMS.available">2024-07-18</meta:user-defined>
    <meta:user-defined meta:name="DCTERMS.W3CDTF/OVERHEIDop.jaargang">2024</meta:user-defined>
    <meta:user-defined meta:name="OVERHEIDop.publicationIssue">306876</meta:user-defined>
    <meta:user-defined meta:name="OVERHEIDop.GmbID/DC.identifier">gmb-2024-306876</meta:user-defined>
    <meta:user-defined meta:name="OVERHEIDop.versieInformatie"/>
  </office:meta>
</office:document-meta>
</file>