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s-Heerenberg, Ambacht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Montferland maken bekend dat op 11 juli 2024 een gedoogbeschikking is afgegeven ten behoeve van de tijdelijke huisvesting van maximaal 30 asielzoekers in het pand aan de Ambachtstraat 2 te ’s-Heerenberg voor de periode tot en met 1 september 2025.</text:p>
            <text:p text:style-name="common-al">
            <text:span text:style-name="nadrukvet">Doel en ligging</text:span>
          </text:p>
            <text:p text:style-name="common-al">In de afgelopen periode is er sprake van een flinke toename van het aantal asielzoekers in Nederland. Inmiddels is er landelijk een tekort aan opvanglocaties voor asielzoekers en/of vluchtelingen. Het Centraal Orgaan opvang Asielzoekers kan haar wettelijke taak niet meer naar behoren uitvoeren en is daarom overgegaan op crisisnoodopvang. Op humanitaire gronden en vanuit maatschappelijk oogpunt is de gemeente Montferland bereid een substantiële bijdrage te leveren aan de noodopvang van asielzoekers ter plaatse van de Ambachtstraat 2 in ‘s-Heerenberg. Hiervoor is een gedoogbeschikking nodig.</text:p>
            <text:p text:style-name="common-al">
            <text:span text:style-name="nadrukvet">Bezwaar</text:span>
          </text:p>
            <text:p text:style-name="last-al">Op grond van een uitspraak van de Afdeling bestuursrechtspraak van de Raad van State van 24 april 2019 (ECLI:NL:RVS:2019:1356 (Bladel)) kunnen tegen een gedoogbeschikking geen rechtsmiddelen, zoals bezwaar, worden aangew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68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s-Heerenberg, Ambachtstraat 2</meta:user-defined>
    <meta:user-defined meta:name="DCTERMS.W3CDTF/DCTERMS.available">2024-07-16</meta:user-defined>
    <meta:user-defined meta:name="DCTERMS.W3CDTF/OVERHEIDop.jaargang">2024</meta:user-defined>
    <meta:user-defined meta:name="OVERHEIDop.publicationIssue">306875</meta:user-defined>
    <meta:user-defined meta:name="OVERHEIDop.GmbID/DC.identifier">gmb-2024-306875</meta:user-defined>
    <meta:user-defined meta:name="OVERHEIDop.versieInformatie"/>
  </office:meta>
</office:document-meta>
</file>