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tijdelijke gemeentelijke opvang Son en Breugel, Ekkersrijt 6040, 5692 GA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tijdelijke gemeentelijke opvang Son en Breugel, Ekkersrijt 6040</text:p>
            <text:p text:style-name="common-al">Locatie: Postbus 8 5690AA, Ekkersrijt 6040 5692GA Son en Breugel</text:p>
            <text:p text:style-name="common-al">Ontvangen op: 10-07-2024</text:p>
            <text:p text:style-name="last-al">Zaaknummer: 084822353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686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6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6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235302</meta:user-defined>
    <meta:user-defined meta:name="DCTERMS.abstract">tijdelijke gemeentelijke opvang Son en Breugel, Ekkersrijt 60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tijdelijke gemeentelijke opvang Son en Breugel, Ekkersrijt 6040, 5692 GA Son en Breugel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867</meta:user-defined>
    <meta:user-defined meta:name="OVERHEIDop.GmbID/DC.identifier">gmb-2024-306867</meta:user-defined>
    <meta:user-defined meta:name="OVERHEIDop.versieInformatie"/>
  </office:meta>
</office:document-meta>
</file>