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, 5504P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4 een aanvraag omgevingsvergunning ontvangen.</text:p>
            <text:p text:style-name="common-al">Het betreft een aanvraag op locatie Runstraat 40, 5504PE te Veldhoven met omschrijving het verbouwen van het bestaande horecagebouw.</text:p>
            <text:p text:style-name="common-al">De zaak is geregistreerd onder nummer VHZ2024-0116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8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68</meta:user-defined>
    <meta:user-defined meta:name="DCTERMS.abstract">verbouwen van het bestaande horeca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, 5504PE te Vel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64</meta:user-defined>
    <meta:user-defined meta:name="OVERHEIDop.GmbID/DC.identifier">gmb-2024-306864</meta:user-defined>
    <meta:user-defined meta:name="OVERHEIDop.versieInformatie"/>
  </office:meta>
</office:document-meta>
</file>