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Mengerweg 4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Mengerweg 4 8124PG Wesep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2667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6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6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8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6712024</meta:user-defined>
    <meta:user-defined meta:name="DCTERMS.abstract">het vergroten en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Mengerweg 4 8124PG Wesep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62</meta:user-defined>
    <meta:user-defined meta:name="OVERHEIDop.GmbID/DC.identifier">gmb-2024-306862</meta:user-defined>
    <meta:user-defined meta:name="OVERHEIDop.versieInformatie"/>
  </office:meta>
</office:document-meta>
</file>