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op de verdieping , Jan van Boendalelaan 13 5615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697 </text:p>
            <text:p text:style-name="common-al"> Omschrijving: uitbreiden op de verdiep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Boendalelaan 13 5615K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1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6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97</meta:user-defined>
    <meta:user-defined meta:name="DCTERMS.abstract">uitbreiden op 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op de verdieping , Jan van Boendalelaan 13 5615KD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61</meta:user-defined>
    <meta:user-defined meta:name="OVERHEIDop.GmbID/DC.identifier">gmb-2024-306861</meta:user-defined>
    <meta:user-defined meta:name="OVERHEIDop.versieInformatie"/>
  </office:meta>
</office:document-meta>
</file>