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062, Emmastraat 9, 3171AH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juli 2024 een besluit genomen op de aanvraag met Z2023-00000062 voor het transformeren van een kerkje naar 3 woningen op locatie, Emmastraat 9, 3171AH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maart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685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62</meta:user-defined>
    <meta:user-defined meta:name="DCTERMS.abstract">Betreft: het transformeren van een kerkje naar 3 woningen [Z2023-00000062], Emmastraat 9, 3171AH Poortugaal</meta:user-defined>
    <dc:language>nl</dc:language>
    <meta:user-defined meta:name="OVERHEIDop.locatietype/OVERHEIDop.gebiedsmarkering">Punt</meta:user-defined>
    <meta:user-defined meta:name="DC.title">Kennisgeving besluit omgevingsvergunning Z2023-00000062, Emmastraat 9, 3171AH Poortugaa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52</meta:user-defined>
    <meta:user-defined meta:name="OVERHEIDop.GmbID/DC.identifier">gmb-2024-306852</meta:user-defined>
    <meta:user-defined meta:name="OVERHEIDop.versieInformatie"/>
  </office:meta>
</office:document-meta>
</file>