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indstraat 19, 5801CP Venray - B2024-0000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9, 5801CP Venray </text:span>- Omgevingsvergunning - het splitsen van een woning in twee appartementen - zaaknummer Z2024-000078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0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8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23</meta:user-defined>
    <meta:user-defined meta:name="DCTERMS.abstract">Betreft: Beschikking op aanvraag Omgevingsvergunning - Eindstraat 19, 5801CP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indstraat 19, 5801CP Venray - B2024-0000057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847</meta:user-defined>
    <meta:user-defined meta:name="OVERHEIDop.GmbID/DC.identifier">gmb-2024-306847</meta:user-defined>
    <meta:user-defined meta:name="OVERHEIDop.versieInformatie"/>
  </office:meta>
</office:document-meta>
</file>