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1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een besluit genomen op de aanvraag met zaaknummer Z2024-00000748 voor Nieuwbouw van een opslagschuur (Ruimtelijke aanvraag) op locatie Hoofdstraat 51, 5109AB 's Gravenmoer. De vergunning is verleend . Het besluit betreft de volgende activiteiten:</text:p>
            <text:p text:style-name="common-al">- Nieuwbouw van een opslagschuur (Ruimtelijke aanvraa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684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4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4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48</meta:user-defined>
    <meta:user-defined meta:name="DCTERMS.abstract">Hoofdstraat 51, 5109AB 's Gravenmoer</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11 juli 2024</meta:user-defined>
    <meta:user-defined meta:name="OVERHEIDop.datumEindeReactietermijn">2024-08-22</meta:user-defined>
    <meta:user-defined meta:name="OVERHEIDop.terinzageleggingBG">https://jeleefomgeving.nl/inzien/001325978/fdef27fa-3f43-11ef-a338-0050560122a3</meta:user-defined>
    <meta:user-defined meta:name="DCTERMS.W3CDTF/DCTERMS.available">2024-07-15</meta:user-defined>
    <meta:user-defined meta:name="DCTERMS.W3CDTF/OVERHEIDop.jaargang">2024</meta:user-defined>
    <meta:user-defined meta:name="OVERHEIDop.publicationIssue">306842</meta:user-defined>
    <meta:user-defined meta:name="OVERHEIDop.GmbID/DC.identifier">gmb-2024-306842</meta:user-defined>
    <meta:user-defined meta:name="OVERHEIDop.versieInformatie"/>
  </office:meta>
</office:document-meta>
</file>