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nibbelweg tussen 24 en 26 te Zevenhuizen (ZVH02 E 367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4 een aanvraag om een omgevingsvergunning ontvangen. Het gaat over het bouwen van een woning op de locatie Knibbelweg tussen 24 en 26 te Zevenhuizen (ZVH02 E 3678). De aanvraag is geregistreerd onder kenmerk 2024-000145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84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4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4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58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nibbelweg tussen 24 en 26 te Zevenhuizen (ZVH02 E 3678)</meta:user-defined>
    <meta:user-defined meta:name="DCTERMS.W3CDTF/DCTERMS.available">2024-07-15</meta:user-defined>
    <meta:user-defined meta:name="DCTERMS.W3CDTF/OVERHEIDop.jaargang">2024</meta:user-defined>
    <meta:user-defined meta:name="OVERHEIDop.publicationIssue">306841</meta:user-defined>
    <meta:user-defined meta:name="OVERHEIDop.GmbID/DC.identifier">gmb-2024-306841</meta:user-defined>
    <meta:user-defined meta:name="OVERHEIDop.versieInformatie"/>
  </office:meta>
</office:document-meta>
</file>