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lassiek op het Amstelveld ter hoogte van Amstelveld 13-H in Amsterdam</text:p>
            <text:p text:style-name="common-al">Datum van: 20-09-2024</text:p>
            <text:p text:style-name="common-al">Datum t/m: 21-09-2024</text:p>
            <text:p text:style-name="common-al">Tijd van: 18:00</text:p>
            <text:p text:style-name="common-al">Tijd tot: 22:00</text:p>
            <text:p text:style-name="common-al">Bezoekers drukste moment: 1000</text:p>
            <text:p text:style-name="common-al">Activiteiten: Concerten, kinderactiviteiten, eten en drinken
20 september van 18.00 tot 22.00 uur
21 september van 12.00 tot 22.00 uur</text:p>
            <text:p text:style-name="common-al">Ontvangen op: 23-05-2024</text:p>
            <text:p text:style-name="common-al">Kenmerk gemeente: Z/24/23299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0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0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0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9987</meta:user-defined>
    <meta:user-defined meta:name="DCTERMS.abstract">Aanvraag voor een evenementenvergunning ter hoogte van adres Amstelveld 13-H in Amsterdam</meta:user-defined>
    <dc:language>nl</dc:language>
    <meta:user-defined meta:name="OVERHEIDop.locatietype/OVERHEIDop.gebiedsmarkering">Punt</meta:user-defined>
    <meta:user-defined meta:name="DC.title">Aanvraag evenementenvergunning Amstelveld 13-H in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02</meta:user-defined>
    <meta:user-defined meta:name="OVERHEIDop.GmbID/DC.identifier">gmb-2024-306802</meta:user-defined>
    <meta:user-defined meta:name="OVERHEIDop.versieInformatie"/>
  </office:meta>
</office:document-meta>
</file>