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Aanvraag ingetrokken op eigen verzoek - Tweede Goudsbloemdwarsstraat 23-H in Amsterdam en Tweede Goudsbloemdwarsstraat 23-2 in Amsterdam en Tweede Goudsbloemdwarsstraat 23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ingetrokken op eigen verzoek: het splitsen van het gebouw in 3 appartementsrechten op adres Tweede Goudsbloemdwarsstraat 23-H in Amsterdam en Tweede Goudsbloemdwarsstraat 23-2 in Amsterdam en Tweede Goudsbloemdwarsstraat 23-1 in Amsterdam</text:p>
            <text:p text:style-name="common-al">Verzonden naar aanvrager op: 10-07-2024</text:p>
            <text:p text:style-name="common-al">Kenmerk gemeente: Z/24/234814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4/2348149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800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00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8149</meta:user-defined>
    <meta:user-defined meta:name="DCTERMS.abstract">Het splitsen van het gebouw in 3 appartementsrechten op adres Tweede Goudsbloemdwarsstraat 23-H en Tweede Goudsbloemdwarsstraat 23-2 en Tweede Goudsbloemdwarsstraat 23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Aanvraag ingetrokken op eigen verzoek - Tweede Goudsbloemdwarsstraat 23-H in Amsterdam en Tweede Goudsbloemdwarsstraat 23-2 in Amsterdam en Tweede Goudsbloemdwarsstraat 23-1 in Amsterdam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800</meta:user-defined>
    <meta:user-defined meta:name="OVERHEIDop.GmbID/DC.identifier">gmb-2024-306800</meta:user-defined>
    <meta:user-defined meta:name="OVERHEIDop.versieInformatie"/>
  </office:meta>
</office:document-meta>
</file>