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twee gebouwen met hierin drie restaurants en een ondersteunend kantoor, het aanbrengen van reclame, Stadsbaan Leidsche Rijn (ter hoogte van Rijnvliet) te Utrecht,  HZ_WABO-21-46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baan Leidsche Rijn (ter hoogte van Rijnvliet) te Utrecht</text:p>
            <text:p text:style-name="common-al">HZ_WABO-21-46458</text:p>
            <text:p text:style-name="common-al">Toelichting: het bouwen van twee gebouwen met hierin drie restaurants en een ondersteunend kantoor, het aanbrengen van reclame</text:p>
            <text:p text:style-name="common-al">Datum besluit: 11 december 2023</text:p>
            <text:p text:style-name="common-al">De beroepstermijn gaat in 1 dag na publicatie van het besluit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twee gebouwen met hierin drie restaurants en een ondersteunend kantoor, het aanbrengen van reclame, Stadsbaan Leidsche Rijn (ter hoogte van Rijnvliet) te Utrecht,  HZ_WABO-21-46458</meta:user-defined>
    <meta:user-defined meta:name="OVERHEIDop.datumEindeReactietermijn">2024-02-13</meta:user-defined>
    <meta:user-defined meta:name="OVERHEIDop.TilID/OVERHEIDop.terinzageleggingOP">til-2023-24859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68</meta:user-defined>
    <meta:user-defined meta:name="OVERHEIDop.GmbID/DC.identifier">gmb-2024-3068</meta:user-defined>
    <meta:user-defined meta:name="OVERHEIDop.versieInformatie"/>
  </office:meta>
</office:document-meta>
</file>