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krui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venkruier 47 1035AB AmsterdamBovenkruier 47</text:p>
            <text:p text:style-name="common-al">Looptijd :24-09-2024 t/m 04-10-2024</text:p>
            <text:p text:style-name="common-al">Verzonden naar aanvrager op: 10-07-2024</text:p>
            <text:p text:style-name="common-al">Kenmerk gemeente: Z/24/2371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71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7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1397</meta:user-defined>
    <meta:user-defined meta:name="DCTERMS.abstract">Object, Bovenkruier 47 1035AB, 20240924, Bovenkruier 47</meta:user-defined>
    <dc:language>nl</dc:language>
    <meta:user-defined meta:name="OVERHEIDop.locatietype/OVERHEIDop.gebiedsmarkering">Punt</meta:user-defined>
    <meta:user-defined meta:name="DC.title">Besluit apv vergunning Verleend - Bovenkruier 47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777</meta:user-defined>
    <meta:user-defined meta:name="OVERHEIDop.GmbID/DC.identifier">gmb-2024-306777</meta:user-defined>
    <meta:user-defined meta:name="OVERHEIDop.versieInformatie"/>
  </office:meta>
</office:document-meta>
</file>