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sterdamsevaart 48 2032EC Haarlem, 0392-2023-0110423, het tijdelijk, te weten tot en met 28 juli 2031, planologisch mogelijk maken van de Voedselbank, verzonden 16-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7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0423</meta:user-defined>
    <meta:user-defined meta:name="DCTERMS.abstract">het tijdelijk, te weten tot en met 28 juli 2031, planologisch mogelijk maken van de Voedselbank</meta:user-defined>
    <dc:language>nl</dc:language>
    <meta:user-defined meta:name="OVERHEIDop.locatietype/OVERHEIDop.gebiedsmarkering">Punt</meta:user-defined>
    <meta:user-defined meta:name="DC.title">Gemeente Haarlem, omgevingsvergunning verleend, Amsterdamsevaart 48 2032EC Haarlem, 0392-2023-0110423, het tijdelijk, te weten tot en met 28 juli 2031, planologisch mogelijk maken van de Voedselbank, verzonden 16-01-2024</meta:user-defined>
    <meta:user-defined meta:name="DCTERMS.W3CDTF/DCTERMS.available">2024-01-18</meta:user-defined>
    <meta:user-defined meta:name="DCTERMS.W3CDTF/OVERHEIDop.jaargang">2024</meta:user-defined>
    <meta:user-defined meta:name="OVERHEIDop.publicationIssue">30676</meta:user-defined>
    <meta:user-defined meta:name="OVERHEIDop.GmbID/DC.identifier">gmb-2024-30676</meta:user-defined>
    <meta:user-defined meta:name="OVERHEIDop.versieInformatie"/>
  </office:meta>
</office:document-meta>
</file>