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weg Castricum, het bouwen van 13 woningen, datum ontvangst 5 juli 2024 (Z2024-00003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75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70</meta:user-defined>
    <meta:user-defined meta:name="DCTERMS.abstract">Brakersweg Castricum, het bouwen van 13 woningen, datum ontvangst 5 juli 2024 (Z2024-00003970)</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rakersweg Castricum, het bouwen van 13 woningen, datum ontvangst 5 juli 2024 (Z2024-00003970)</meta:user-defined>
    <meta:user-defined meta:name="DCTERMS.W3CDTF/DCTERMS.available">2024-07-15</meta:user-defined>
    <meta:user-defined meta:name="DCTERMS.W3CDTF/OVERHEIDop.jaargang">2024</meta:user-defined>
    <meta:user-defined meta:name="OVERHEIDop.publicationIssue">306757</meta:user-defined>
    <meta:user-defined meta:name="OVERHEIDop.GmbID/DC.identifier">gmb-2024-306757</meta:user-defined>
    <meta:user-defined meta:name="OVERHEIDop.versieInformatie"/>
  </office:meta>
</office:document-meta>
</file>