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dakbeschot op het perceel Bloemendalsestraat 24 en 24A, 3811 E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het dakbeschot op het perceel Bloemendalsestraat 24 en 24A, 3811 ES Amersfoort</text:span>
          </text:p>
            <text:p text:style-name="common-al">De Gemeente Amersfoort heeft op 10-07-2024  een omgevingsvergunning verleend voor het vervangen van het dakbeschot op het perceel Bloemendalsestraat 24 en 24A, 3811 ES Amersfoort, met kenmerk CLZ-0001409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74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4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4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09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het dakbeschot op het perceel Bloemendalsestraat 24 en 24A, 3811 ES Amersfoort</meta:user-defined>
    <meta:user-defined meta:name="DCTERMS.W3CDTF/DCTERMS.available">2024-07-12</meta:user-defined>
    <meta:user-defined meta:name="DCTERMS.W3CDTF/OVERHEIDop.jaargang">2024</meta:user-defined>
    <meta:user-defined meta:name="OVERHEIDop.publicationIssue">306745</meta:user-defined>
    <meta:user-defined meta:name="OVERHEIDop.GmbID/DC.identifier">gmb-2024-306745</meta:user-defined>
    <meta:user-defined meta:name="OVERHEIDop.versieInformatie"/>
  </office:meta>
</office:document-meta>
</file>