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Lijsterbeslaan 11, 3828 C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Lijsterbeslaan 11, 3828 CK Hoogland</text:span>
          </text:p>
            <text:p text:style-name="common-al">De Gemeente Amersfoort heeft op 10-07-2024 een aanvraag voor een omgevingsvergunning ontvangen voor het realiseren van een dakopbouw op het perceel Lijsterbeslaan 11, 3828 CK Hoogland, met kenmerk CLZ-000149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74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Lijsterbeslaan 11, 3828 CK Hoogla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43</meta:user-defined>
    <meta:user-defined meta:name="OVERHEIDop.GmbID/DC.identifier">gmb-2024-306743</meta:user-defined>
    <meta:user-defined meta:name="OVERHEIDop.versieInformatie"/>
  </office:meta>
</office:document-meta>
</file>