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urice Ravèlstraat 72, 1544 ML Zaandijk - Het bouwen van een dakopbouw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879 - Het bouwen van een dakopbouw op de achtergevel van de woning op de locatie Maurice Ravèlstraat 72, 1544 ML Zaandijk</text:p>
            <text:p text:style-name="common-al">Aanvraag ontvangen: 28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74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4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4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79</meta:user-defined>
    <dc:language>nl</dc:language>
    <meta:user-defined meta:name="OVERHEIDop.locatietype/OVERHEIDop.gebiedsmarkering">Punt</meta:user-defined>
    <meta:user-defined meta:name="DC.title">Aanvraag omgevingsvergunning - Maurice Ravèlstraat 72, 1544 ML Zaandijk - Het bouwen van een dakopbouw op de achtergevel van de wo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742</meta:user-defined>
    <meta:user-defined meta:name="OVERHEIDop.GmbID/DC.identifier">gmb-2024-306742</meta:user-defined>
    <meta:user-defined meta:name="OVERHEIDop.versieInformatie"/>
  </office:meta>
</office:document-meta>
</file>