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verwijderen van asbest dak garage , Gilzeweg 47, 4861 PM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verwijderen van asbest dak garage  op het adres Gilzeweg 47, 4861 PM Chaam volledig is (108466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6735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35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4662</meta:user-defined>
    <dc:language>nl</dc:language>
    <meta:user-defined meta:name="OVERHEIDop.locatietype/OVERHEIDop.gebiedsmarkering">Punt</meta:user-defined>
    <meta:user-defined meta:name="DC.title">Melding volledig, het verwijderen van asbest dak garage , Gilzeweg 47, 4861 PM Cha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735</meta:user-defined>
    <meta:user-defined meta:name="OVERHEIDop.GmbID/DC.identifier">gmb-2024-306735</meta:user-defined>
    <meta:user-defined meta:name="OVERHEIDop.versieInformatie"/>
  </office:meta>
</office:document-meta>
</file>