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Ameland 86, 1506 ZX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023 - het bouwen van een dakkapel aan de voorzijde van de woning op de locatie Ameland 86, 1506 ZX Zaandam</text:p>
            <text:p text:style-name="common-al">Aanvraag ontvangen: 02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673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73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73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023</meta:user-defined>
    <dc:language>nl</dc:language>
    <meta:user-defined meta:name="OVERHEIDop.locatietype/OVERHEIDop.gebiedsmarkering">Punt</meta:user-defined>
    <meta:user-defined meta:name="DC.title">Aanvraag omgevingsvergunning - Ameland 86, 1506 ZX Zaandam - het bouwen van een dakkapel aan de voorzijde van de woning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734</meta:user-defined>
    <meta:user-defined meta:name="OVERHEIDop.GmbID/DC.identifier">gmb-2024-306734</meta:user-defined>
    <meta:user-defined meta:name="OVERHEIDop.versieInformatie"/>
  </office:meta>
</office:document-meta>
</file>