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Goirle en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6 juni 2024 een aanvraag ontvangen ter verkrijging van een evenementenvergunning (met bijbehorende ontheffingen en toestemmingen) voor:  </text:p>
            <text:p text:style-name="common-al"/>
            <text:p text:style-name="common-al">Evenement: Intocht Sinterklaas Goirle en Riel</text:p>
            <text:p text:style-name="common-al">Datum : 17 november 2024</text:p>
            <text:p text:style-name="common-al">Locatie: Dorpskernen van Goirle en Riel</text:p>
            <text:p text:style-name="common-al">Zaaknummer: 2024-01832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7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18329</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Intocht Sinterklaas Goirle en Riel’</meta:user-defined>
    <meta:user-defined meta:name="DCTERMS.W3CDTF/DCTERMS.available">2024-07-12</meta:user-defined>
    <meta:user-defined meta:name="DCTERMS.W3CDTF/OVERHEIDop.jaargang">2024</meta:user-defined>
    <meta:user-defined meta:name="OVERHEIDop.publicationIssue">306733</meta:user-defined>
    <meta:user-defined meta:name="OVERHEIDop.GmbID/DC.identifier">gmb-2024-306733</meta:user-defined>
    <meta:user-defined meta:name="OVERHEIDop.versieInformatie"/>
  </office:meta>
</office:document-meta>
</file>