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aliseren van een uitkijkpunt  op locatie Verzoeklocatie 20240329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heeft de gemeente een aanvraag ontvangen voor een aanvraag omgevingsvergunning (regulier proces) voor het realiseren van een uitkijkpunt  op locatie Verzoeklocatie 2024032900165. De aanvraag is geregistreerd onder zaaknummer 19311335597.</text:p>
            <text:p text:style-name="common-al">
            
          </text:p>
            <text:p text:style-name="common-al">De beslistermijn van de aanvraag is verlengd tot 12-08-2024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72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35597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(regulier proces) voor het realiseren van een uitkijkpunt  op locatie Verzoeklocatie 202403290016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25</meta:user-defined>
    <meta:user-defined meta:name="OVERHEIDop.GmbID/DC.identifier">gmb-2024-306725</meta:user-defined>
    <meta:user-defined meta:name="OVERHEIDop.versieInformatie"/>
  </office:meta>
</office:document-meta>
</file>